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1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Arial" style:font-name-complex="Times New Roman" fo:font-weight="bold" style:font-weight-asian="bold" style:font-weight-complex="bold" fo:color="#C9211E"/>
    </style:style>
    <style:style style:name="P20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T36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7" style:parent-style-name="Standard" style:family="paragraph">
      <style:paragraph-properties fo:text-align="center" fo:line-height="115%"/>
      <style:text-properties fo:hyphenate="false"/>
    </style:style>
    <style:style style:name="T38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9" style:parent-style-name="Standard" style:family="paragraph">
      <style:paragraph-properties fo:text-align="center" fo:line-height="115%"/>
      <style:text-properties fo:hyphenate="false"/>
    </style:style>
    <style:style style:name="T40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41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4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3" style:parent-style-name="Standard" style:list-style-name="WW_OutlineListStyle_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" style:parent-style-name="Normalny" style:family="paragraph">
      <style:paragraph-properties fo:widows="0" fo:orphans="0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7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P50" style:parent-style-name="Standard" style:list-style-name="WW_OutlineListStyle_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" style:parent-style-name="Standard" style:list-style-name="WW_OutlineListStyle_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2" style:parent-style-name="Standard" style:list-style-name="WW_OutlineListStyle_2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list-style-name="WW_OutlineListStyle_2" style:family="paragraph"/>
    <style:style style:name="T5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list-style-name="WW_OutlineListStyle_2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list-style-name="WW_OutlineListStyle_2" style:family="paragraph"/>
    <style:style style:name="T6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P66" style:parent-style-name="Standard" style:list-style-name="WW_OutlineListStyle_2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Standard" style:list-style-name="WW_OutlineListStyle_2" style:family="paragraph"/>
    <style:style style:name="T6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3"/>Dodatek nr 5b do SWZ</text:span></text:p>
      <text:p text:style-name="P4"><text:s text:c="115"/></text:p>
      <text:p text:style-name="P5">Zamawiający:</text:p>
      <text:p text:style-name="P6"><text:span text:style-name="T7">Gmina Żytno, ul. Krótka 4, 97-532</text:span><text:span text:style-name="T8"><text:s/></text:span><text:span text:style-name="T9">Żytno<text:s/></text:span><text:span text:style-name="T10"><text:s/></text:span><text:span text:style-name="T11">http://www.bip.zytno.pl</text:span></text:p>
      <text:p text:style-name="Standard"><text:span text:style-name="T12">adres poczty elektronicznej:<text:s/></text:span><text:span text:style-name="T13">urzadgminy@zytno.pl</text:span><text:span text:style-name="T14"><text:s text:c="2"/></text:span><text:span text:style-name="T15">NIP:<text:s/></text:span><text:span text:style-name="T16">772-22-60-228</text:span></text:p>
      <text:p text:style-name="Standard"><text:span text:style-name="T17"><text:s text:c="14"/>(pełna nazwa, adres)</text:span></text:p>
      <text:p text:style-name="P18"/>
      <text:p text:style-name="P19">Podmiot udostępniający swoje zasoby</text:p>
      <text:p text:style-name="P20">…………………………………………..................................</text:p>
      <text:p text:style-name="Standard"><text:span text:style-name="T21"><text:s text:c="4"/>(pełna nazwa/firma, adres, w zależności od podmiotu: NIP)</text:span></text:p>
      <text:p text:style-name="P22"><text:s text:c="12"/></text:p>
      <text:p text:style-name="P23">reprezentowany przez:</text:p>
      <text:p text:style-name="P24">………………………………………………………………</text:p>
      <text:p text:style-name="Standard"><text:span text:style-name="T25"><text:s text:c="15"/>(imię, nazwisko, stanowisko/podstawa do reprezentacji)</text:span></text:p>
      <text:p text:style-name="P26"/>
      <text:p text:style-name="P27"/>
      <text:p text:style-name="P28"/>
      <text:p text:style-name="P29">Oświadczenie Podmiotu udostępniającego swoje zasoby</text:p>
      <text:p text:style-name="P30">o aktualności informacji zawartych w oświadczeniu,</text:p>
      <text:p text:style-name="P31">o którym mowa w art. 125 ust. 1 ustawy z dnia 11<text:s/>września 2019 r.</text:p>
      <text:p text:style-name="P32">Prawo zamówień publicznych (dalej zwanej: ustawą Pzp)</text:p>
      <text:p text:style-name="P33"><text:span text:style-name="T34">dotyczące podstaw wykluczenia z postępowania na podstawie</text:span></text:p>
      <text:p text:style-name="P35"><text:span text:style-name="T36">art. 108 ust. 1 <text:s/>i art. 109 ust. 1 pkt 4 ustawy Pzp <text:s/></text:span></text:p>
      <text:p text:style-name="P37"><text:span text:style-name="T38">oraz <text:s text:c="3"/></text:span></text:p>
      <text:p text:style-name="P39"><text:span text:style-name="T40"><text:s text:c="14"/>art. 7 ust. 1 ustawy z dnia 13 kwietnia 2022r. o s</text:span><text:span text:style-name="T41">zczególnych rozwiązaniach w zakresie przeciwdziałania wspieraniu agresji na Ukrainę oraz służących ochronie bezpieczeństwa narodowego (Dz. U. <text:s/>z 2022 r. poz. 835)</text:span></text:p>
      <text:p text:style-name="P42"><text:s/>o udzielenie zamówienia publicznego prowadzonego pod nazwą:</text:p>
      <text:list text:style-name="WW_OutlineListStyle_2" text:continue-numbering="true">
        <text:list-item>
          <text:p text:style-name="P43"/>
        </text:list-item>
      </text:list>
      <text:p text:style-name="P44"><text:bookmark-start text:name="_Hlk104359263"/><text:bookmark-start text:name="_Hlk99372143"/><text:bookmark-start text:name="_Hlk99520525"/><text:span text:style-name="T45">„</text:span><text:bookmark-start text:name="_Hlk82594707"/><text:bookmark-start text:name="_Hlk108159818"/><text:span text:style-name="T46">Przebudowa dr</text:span><text:bookmark-end text:name="_Hlk82594707"/><text:span text:style-name="T47">ogi transportu rolnego w miejscowości Pągów</text:span><text:bookmark-end text:name="_Hlk108159818"/><text:span text:style-name="T48">”</text:span><text:bookmark-end text:name="_Hlk104359263"/><text:bookmark-end text:name="_Hlk99372143"/><text:bookmark-end text:name="_Hlk99520525"/><text:span text:style-name="T49"><text:line-break/></text:span></text:p>
      <text:list text:style-name="WW_OutlineListStyle_2" text:continue-numbering="true">
        <text:list-item>
          <text:p text:style-name="P50"/>
        </text:list-item>
        <text:list-item>
          <text:p text:style-name="P51">Ja niżej podpisany, reprezentując <text:s/>w/w podmiot, którego nazwa jest wpisana powyżej, jako upoważniony na piśmie lub wpisany w odpowiednich dokumentach rejestrowych:</text:p>
        </text:list-item>
        <text:list-item>
          <text:p text:style-name="P52"/>
        </text:list-item>
        <text:list-item>
          <text:p text:style-name="P53"><text:span text:style-name="T54">I.</text:span><text:span text:style-name="T55"><text:s/>Oświadczam, że informacje zawarte w oświadczeniu, o którym<text:s/></text:span><text:span text:style-name="T56">mowa w art. 125 ust. 1 ustawy Pzp w zakresie podstaw wykluczenia z postępowania określonych w art. 108 ust. 1 ustawy Pzp <text:s/>oraz art. 109 ust. 1 pkt <text:s/>4 ustawy Pzp wskazanych przez Zamawiającego w SWZ oraz ogłoszeniu o zamówieniu<text:s/></text:span><text:span text:style-name="T57">są nadal aktualne.</text:span></text:p>
        </text:list-item>
        <text:list-item>
          <text:p text:style-name="P58"/>
        </text:list-item>
        <text:list-item>
          <text:p text:style-name="P59"><text:span text:style-name="T60">II. <text:s text:c="2"/></text:span><text:span text:style-name="T61">Ośw</text:span><text:span text:style-name="T62">iadczam, że informacje zawarte w oświadczeniu o którym mowa w art. 125 ust. 1 ustawy Pzp w zakresie podstaw wykluczenia z postępowania określonych<text:s/></text:span><text:span text:style-name="T63">art. 7 ust. 1<text:s/></text:span><text:span text:style-name="T64">ustawy z dnia 13 kwietnia 2022 r. o szczególnych rozwiązaniach w zakresie przeciwdziałania wspi</text:span><text:span text:style-name="T65">eraniu agresji na Ukrainę oraz służących ochronie bezpieczeństwa narodowego (Dz. U. <text:s/>z 2022 r. poz. 835) wskazanych przez Zamawiajacego w <text:s/>SWZ oraz ogłoszeniu o zamówieniu są nadal aktualne.</text:span></text:p>
        </text:list-item>
        <text:list-item>
          <text:p text:style-name="P66"/>
        </text:list-item>
        <text:list-item>
          <text:p text:style-name="P67"><text:span text:style-name="T68">III.</text:span><text:span text:style-name="T69"><text:s/>Oświadczam, że wszystkie informacje podane w powyższych ośw</text:span><text:span text:style-name="T70">iadczeniach są aktualne</text:span><text:span text:style-name="T71"><text:line-break/></text:span><text:span text:style-name="T72">i zgodne z prawdą oraz zostały przedstawione z pełną świadomością konsekwencji wprowadzenia zamawiającego w błąd przy przedstawianiu informacji.</text:span></text:p>
        </text:list-item>
      </text:list>
      <text:p text:style-name="P73"/>
      <text:p text:style-name="P74"/>
      <text:p text:style-name="P75"><text:s text:c="85"/><text:s text:c="19"/>….............................................</text:p>
      <text:p text:style-name="P76"><text:span text:style-name="T77"><text:s text:c="120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9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1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line-through-type="none"/>
    </style:style>
    <style:style style:name="WW_CharLFO32LVL2" style:family="text">
      <style:text-properties style:font-name="OpenSymbol" style:font-name-complex="Times New Roman"/>
    </style:style>
    <style:style style:name="WW_CharLFO32LVL3" style:family="text">
      <style:text-properties style:font-name="OpenSymbol" style:font-name-complex="Times New Roman"/>
    </style:style>
    <style:style style:name="WW_CharLFO32LVL4" style:family="text">
      <style:text-properties style:font-name="Symbol" style:font-name-complex="StarSymbol, 'Arial Unicode MS'" fo:font-size="12pt" style:font-size-asian="12pt" style:font-size-complex="12pt"/>
    </style:style>
    <style:style style:name="WW_CharLFO32LVL5" style:family="text">
      <style:text-properties style:font-name="OpenSymbol" style:font-name-complex="Times New Roman"/>
    </style:style>
    <style:style style:name="WW_CharLFO32LVL6" style:family="text">
      <style:text-properties style:font-name="OpenSymbol" style:font-name-complex="Times New Roman"/>
    </style:style>
    <style:style style:name="WW_CharLFO32LVL7" style:family="text">
      <style:text-properties style:font-name="Symbol" style:font-name-complex="StarSymbol, 'Arial Unicode MS'" fo:font-size="12pt" style:font-size-asian="12pt" style:font-size-complex="12pt"/>
    </style:style>
    <style:style style:name="WW_CharLFO32LVL8" style:family="text">
      <style:text-properties style:font-name="OpenSymbol" style:font-name-complex="Times New Roman"/>
    </style:style>
    <style:style style:name="WW_CharLFO32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8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2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106"/><text:s text:c="8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2:23:00Z</meta:creation-date>
    <dc:date>2022-07-08T10:47:00Z</dc:date>
    <meta:print-date>2021-04-20T11:54:00Z</meta:print-date>
    <meta:template xlink:href="Normal.dotm" xlink:type="simple"/>
    <meta:editing-cycles>85</meta:editing-cycles>
    <meta:editing-duration>PT108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8" meta:character-count="2856" meta:row-count="20" meta:non-whitespace-character-count="2453"/>
  </office:meta>
</office:document-meta>
</file>